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tonde Meerdreef - Mr van Coothlaan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otonde </text:span>
            <text:span text:style-name="nadrukvet">Meerdreef</text:span>
            <text:span text:style-name="nadrukvet"> – Mr. van </text:span>
            <text:span text:style-name="nadrukvet">Coothlaan</text:span>
            <text:span text:style-name="nadrukvet"> Wijchen, plaatsen reclame op een roto</text:span>
            <text:span text:style-name="nadrukvet">nde, verleend en verzonden op 14</text:span>
            <text:span text:style-name="nadrukvet">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52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2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2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otonde Meerdreef - Mr van Coothlaan Wijchen</meta:user-defined>
    <meta:user-defined meta:name="DCTERMS.W3CDTF/DCTERMS.available">2022-02-23</meta:user-defined>
    <meta:user-defined meta:name="DCTERMS.W3CDTF/OVERHEIDop.jaargang">2022</meta:user-defined>
    <meta:user-defined meta:name="OVERHEIDop.publicationIssue">67527</meta:user-defined>
    <meta:user-defined meta:name="OVERHEIDop.GmbID/DC.identifier">gmb-2022-67527</meta:user-defined>
    <meta:user-defined meta:name="OVERHEIDop.versieInformatie"/>
  </office:meta>
</office:document-meta>
</file>