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12 appartementen, Zoeterwoudsesingel Leiden, Hoge Rijndijk Leiden, Hoge Rijndijk - Zoeterwoudsesingel (Dingjan) [LDN01M07972]Straatnaam Leiden M 7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6859</text:p>
            <text:p text:style-name="common-al">Ingekomen: 12-02-2022 00:00</text:p>
            <text:p text:style-name="common-al">Locatie: Zoeterwoudsesingel Leiden, Hoge Rijndijk Leiden, Hoge Rijndijk - Zoeterwoudsesingel (Dingjan) [LDN01M07972]Straatnaam Leiden M 797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6859" xlink:type="simple">publicatiesomgevingsvergunningen@leiden.nl</text:a> de volgende gegevens:</text:p>
            <text:p text:style-name="common-al">- het kenmerk van de aanvraag: Z/22/33568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52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6859</meta:user-defined>
    <meta:user-defined meta:name="DCTERMS.abstract">nieuwbouw 1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nieuwbouw 12 appartementen, Zoeterwoudsesingel Leiden, Hoge Rijndijk Leiden, Hoge Rijndijk - Zoeterwoudsesingel (Dingjan) [LDN01M07972]Straatnaam Leiden M 7972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89978_6733025_16446882...|exb-2022-9279</meta:user-defined>
    <meta:user-defined meta:name="OVERHEIDop.publicationIssue">67525</meta:user-defined>
    <meta:user-defined meta:name="OVERHEIDop.GmbID/DC.identifier">gmb-2022-67525</meta:user-defined>
    <meta:user-defined meta:name="OVERHEIDop.versieInformatie"/>
  </office:meta>
</office:document-meta>
</file>