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52 Bredaseweg 515 (K sectie AG8132) te Tilburg, plaatsen van een zwembad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52 - B - Bredaseweg 515 (K sectie AG81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52 Bredaseweg 515 (K sectie AG8132) te Tilburg, plaatsen van een zwembad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23</meta:user-defined>
    <meta:user-defined meta:name="OVERHEIDop.GmbID/DC.identifier">gmb-2022-67523</meta:user-defined>
    <meta:user-defined meta:name="OVERHEIDop.versieInformatie"/>
  </office:meta>
</office:document-meta>
</file>