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tijdelijke (3jaar) opstelplaats voor containers t.b.v. energievoorziening inclusief hekwerk en uitweg Fokkemast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 voor het bouwen tijdelijke (3jaar) opstelplaats voor containers t.b.v. energievoorziening inclusief hekwerk en uitweg Fokkemast West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16</meta:user-defined>
    <meta:user-defined meta:name="OVERHEIDop.GmbID/DC.identifier">gmb-2022-67516</meta:user-defined>
    <meta:user-defined meta:name="OVERHEIDop.versieInformatie"/>
  </office:meta>
</office:document-meta>
</file>