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1 Gleditsia's, Sectie L kavelnr. 2118 (nabij Theo Boschplein, op den Haar Diepenveen) Deventer, [DVT00L02118] Deventer L 2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902</text:p>
            <text:p text:style-name="common-al">Verzenddatum besluit: 14-02-2022</text:p>
            <text:p text:style-name="common-al">Locatie: Sectie L kavelnr. 2118 (nabij Theo Boschplein, op den Haar Diepenveen) Deventer, [DVT00L02118] Deventer L 2118.</text:p>
            <text:p text:style-name="common-al">Projectomschrijving: het kappen van 11 Gleditsia'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5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902</meta:user-defined>
    <meta:user-defined meta:name="DCTERMS.abstract">het kappen van 11 Gleditsia'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1 Gleditsia's, Sectie L kavelnr. 2118 (nabij Theo Boschplein, op den Haar Diepenveen) Deventer, [DVT00L02118] Deventer L 2118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12</meta:user-defined>
    <meta:user-defined meta:name="OVERHEIDop.GmbID/DC.identifier">gmb-2022-67512</meta:user-defined>
    <meta:user-defined meta:name="OVERHEIDop.versieInformatie"/>
  </office:meta>
</office:document-meta>
</file>