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uwershoofd 1 in Vrouwenpolder, aanvraag omgevingsvergunning voor het kappen van 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 november 2021</text:p>
            <text:p text:style-name="common-al">Extern zaaknummer: SXO80604294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67505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50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50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rouwershoofd 1 in Vrouwenpolder, aanvraag omgevingsvergunning voor het kappen van 5 bomen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505</meta:user-defined>
    <meta:user-defined meta:name="OVERHEIDop.GmbID/DC.identifier">gmb-2022-67505</meta:user-defined>
    <meta:user-defined meta:name="OVERHEIDop.versieInformatie"/>
  </office:meta>
</office:document-meta>
</file>