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4772 nabij Graaf Floris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2 heeft de gemeente een aanvraag ontvangen voor het plaatsen van een fietsen schuur en een veranda in de tuin van de woning op locatie Kadastraal perceel E 4772 nabij Graaf Florislaan 34 te Bussum. De aanvraag is geregistreerd onder zaaknummer HZ_WABO-22-02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5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E 4772 nabij Graaf Florislaan 34 te Bus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04</meta:user-defined>
    <meta:user-defined meta:name="OVERHEIDop.GmbID/DC.identifier">gmb-2022-67504</meta:user-defined>
    <meta:user-defined meta:name="OVERHEIDop.versieInformatie"/>
  </office:meta>
</office:document-meta>
</file>