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Veldhuizerweg 14 Lunteren, veranderen van d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<text:span text:style-name="nadrukcur">20</text:span><text:span text:style-name="nadrukcur">22M0005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750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50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50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Veldhuizerweg 14 Lunteren, veranderen van de activiteit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502</meta:user-defined>
    <meta:user-defined meta:name="OVERHEIDop.GmbID/DC.identifier">gmb-2022-67502</meta:user-defined>
    <meta:user-defined meta:name="OVERHEIDop.versieInformatie"/>
  </office:meta>
</office:document-meta>
</file>