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ouw trap voor bereik bergzolder aan de Nachtegaal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achtegaal 1 </text:p>
                <text:p text:style-name="al">Zaaknummer : Z/2022/380337 </text:p>
                <text:p text:style-name="al">Omschrijving : aanbouw trap voor bereik bergzolder  </text:p>
                <text:p text:style-name="al">Ontvangstdatum: 11 febr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749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9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9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0337|</meta:user-defined>
    <dc:language>nl</dc:language>
    <meta:user-defined meta:name="OVERHEIDop.locatietype/OVERHEIDop.gebiedsmarkering">Adres</meta:user-defined>
    <meta:user-defined meta:name="DC.title">Aanvraag omgevingsvergunning, aanbouw trap voor bereik bergzolder aan de Nachtegaal 1, te Heemskerk.</meta:user-defined>
    <meta:user-defined meta:name="DCTERMS.W3CDTF/DCTERMS.available">2022-02-18</meta:user-defined>
    <meta:user-defined meta:name="DCTERMS.W3CDTF/OVERHEIDop.jaargang">2022</meta:user-defined>
    <meta:user-defined meta:name="OVERHEIDop.publicationIssue">67490</meta:user-defined>
    <meta:user-defined meta:name="OVERHEIDop.GmbID/DC.identifier">gmb-2022-67490</meta:user-defined>
    <meta:user-defined meta:name="OVERHEIDop.versieInformatie"/>
  </office:meta>
</office:document-meta>
</file>