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51 en 53 te Lemmer: aanvraag vergunning gewijzigd uitvoeren van de verleende vergunning (OV 2022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2 is een aanvraag om een omgevingsvergunning binnengekomen voor deze locatie. Het gaat om het gewijzigd uitvoeren van de verleende vergun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oggemole 51 en 53 te Lemmer: aanvraag vergunning gewijzigd uitvoeren van de verleende vergunning (OV 2022007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85</meta:user-defined>
    <meta:user-defined meta:name="OVERHEIDop.GmbID/DC.identifier">gmb-2022-67485</meta:user-defined>
    <meta:user-defined meta:name="OVERHEIDop.versieInformatie"/>
  </office:meta>
</office:document-meta>
</file>