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Wipbruglaan 4, 1715K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Wipbruglaan 4, 1715KC Spanbroek</text:span>
          </text:p>
            <text:p text:style-name="common-al">Op 12 februari 2022 heeft de gemeente een aanvraag beschikking ontvangen voor het realiseren van een 2 onder 1 kap stolpboerderij op het perceel Wipbruglaan 4, 1715KC Spanbroek. De aanvraag is geregistreerd onder zaaknummer 2022-000093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748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pbruglaan 4, 1715KC Spanbroek</meta:user-defined>
    <dc:language>nl</dc:language>
    <meta:user-defined meta:name="OVERHEIDop.locatietype/OVERHEIDop.gebiedsmarkering">Punt</meta:user-defined>
    <meta:user-defined meta:name="DC.title">Kennisgeving ontvangst aanvraag beschikking, Wipbruglaan 4, 1715KC Spanbroe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81</meta:user-defined>
    <meta:user-defined meta:name="OVERHEIDop.GmbID/DC.identifier">gmb-2022-67481</meta:user-defined>
    <meta:user-defined meta:name="OVERHEIDop.versieInformatie"/>
  </office:meta>
</office:document-meta>
</file>