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buorren 50 te Terherne: aanvraag vergunning gewijzigd uitvoeren de verleende vergunning (OV 20220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feb-2022 is een aanvraag om een omgevingsvergunning binnengekomen voor deze locatie. Het gaat om het gewijzigd uitvoeren de verleende vergun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748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8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8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tbuorren 50 te Terherne: aanvraag vergunning gewijzigd uitvoeren de verleende vergunning (OV 20220077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80</meta:user-defined>
    <meta:user-defined meta:name="OVERHEIDop.GmbID/DC.identifier">gmb-2022-67480</meta:user-defined>
    <meta:user-defined meta:name="OVERHEIDop.versieInformatie"/>
  </office:meta>
</office:document-meta>
</file>