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text:p>
      <text:section text:name="regeling_id1-3-2" text:style-name="regeling">
        <text:section text:name="aanhef_id1-3-2-1" text:style-name="aanhef">
          <text:section text:name="preambule_id1-3-2-1-1" text:style-name="preambule">
            <text:p text:style-name="al">Datum: 25-01-2022</text:p>
            <text:p text:style-name="al"/>
            <text:p text:style-name="al">Onderwerp: Nadere regels PGB gemeente Bergen (L) 2022</text:p>
            <text:p text:style-name="al"/>
            <text:p text:style-name="al">Het college van burgemeester en wethouders van de gemeente Bergen (L),</text:p>
            <text:p text:style-name="al"/>
            <text:p text:style-name="al">Gelet op artikel 13 van de Verordening jeugdhulp gemeente Bergen (L) 2019 en artikel 12 en 13 van de Verordening maatschappelijke ondersteuning gemeente Bergen (L) 2019,</text:p>
            <text:p text:style-name="al"/>
            <text:p text:style-name="al">Besluit vast te stellen nadere regels PGB gemeente Bergen (L) 2022</text:p>
            <text:p text:style-name="al"/>
            <text:p text:style-name="al">
            <text:span text:style-name="nadrukvet">Nadere regels PGB gemeente Bergen (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ullende voorwaarden PGB</text:p>
            <text:p text:style-name="al">(Ad verordening artikel 13 lid 4 Verordening Jeugdwet en artikel 12 en 13 verordening Wmo)</text:p>
            <text:list text:style-name="id1-3-2-2-1-3">
              <text:list-item text:style-override="id1-3-2-2-1-3-1">
                <text:number>1.</text:number>
                <text:p text:style-name="al">De motivatie en bekwaamheid van de aanvrager van een PGB en de kwaliteit van de zorg, zoals bedoeld in artikel 8.1.1 van de Jeugdwet en artikel 2.3.6.Wmo, worden getoetst aan de hand van een door de aanvrager ingevuld plan van de aanvraag (budgetplan) alsmede een nader gesprek, het PGB-gesprek.</text:p>
              </text:list-item>
              <text:list-item text:style-override="id1-3-2-2-1-3-2">
                <text:number>2.</text:number>
                <text:p text:style-name="al">Met betrekking tot de bekwaamheid van de aanvrager, moet in ieder geval blijken dat de (beoogd) budgethouder in staat is tot het tijdig afhandelen van administratieve handelingen, het houden van toezicht op de kwaliteit van de zorg en invulling kan geven aan werkgeverschap.</text:p>
              </text:list-item>
              <text:list-item text:style-override="id1-3-2-2-1-3-3">
                <text:number>3.</text:number>
                <text:p text:style-name="al">Met betrekking tot de kwaliteit van de zorg, levert de aanvrager vóór het PGB-gesprek een hulpverleningsplan aan. Uit dit plan dient in ieder geval de doelmatigheid van het zorginhoudelijke voorstel te blijken.</text:p>
              </text:list-item>
              <text:list-item text:style-override="id1-3-2-2-1-3-4">
                <text:number>4.</text:number>
                <text:p text:style-name="al">Indien de aanvraag betrekking heeft op voortzetting van een eerder toegekend PGB en er geen sprake is van veranderde omstandigheden, kan de gemeente afzien van een PGB-gesprek.</text:p>
              </text:list-item>
              <text:list-item text:style-override="id1-3-2-2-1-3-5">
                <text:number>5.</text:number>
                <text:p text:style-name="al">De zorg die de budgethouder inkoopt, is kwalitatief verantwoord en voldoet tenminste aan de volgende eisen:</text:p>
                <text:list text:style-name="id1-3-2-2-1-3-5-3">
                  <text:list-item text:style-override="id1-3-2-2-1-3-5-3-1">
                    <text:number>a.</text:number>
                    <text:p text:style-name="al">de zorg, in te kopen bij een jeugdhulpaanbieder voldoet aan de wettelijke eisen als bedoeld in hoofdstuk 4 van de Jeugdwet en hoofdstuk 3 Wmo;</text:p>
                  </text:list-item>
                  <text:list-item text:style-override="id1-3-2-2-1-3-5-3-2">
                    <text:number>b.</text:number>
                    <text:p text:style-name="al">verleners van zorg die geen jeugdhulpaanbieder zijn, beschikken over een verklaring omtrent het gedrag als bedoeld in artikel 4.1.6 van de Jeugdwet en artikel 3.5 van de Wmo en verlenen veilige, doeltreffende, doelmatige en cliëntgerichte zorg;</text:p>
                  </text:list-item>
                  <text:list-item text:style-override="id1-3-2-2-1-3-5-3-3">
                    <text:number>c.</text:number>
                    <text:p text:style-name="al">verleners van zorg die geen jeugdhulpaanbieder zijn, verrichten geen voorbehouden handelingen of handelingen die op grond van de norm van verantwoorde werktoedeling aan een geregistreerde professional zijn voorbehouden. </text:p>
                  </text:list-item>
                </text:list>
              </text:list-item>
              <text:list-item text:style-override="id1-3-2-2-1-3-6">
                <text:number>6.</text:number>
                <text:p text:style-name="al">Het budgethouderschap kan niet ingevuld worden door dezelfde persoon die ook de zorg levert.</text:p>
              </text:list-item>
            </text:list>
          </text:section>
          <text:section text:name="artikel_id1-3-2-2-2" text:style-name="artikel">
            <text:p text:style-name="artikel_kop_titel"><text:span text:style-name="artikel_kop_label">Artikel</text:span> <text:span text:style-name="artikel_kop_nr">2</text:span> Overige bepalingen</text:p>
            <text:list text:style-name="id1-3-2-2-2-2">
              <text:list-item text:style-override="id1-3-2-2-2-2-1">
                <text:number>1.</text:number>
                <text:p text:style-name="al">De Nadere regels PGB gemeente Bergen (L) 2022 treden de dag na vaststelling in werking en werken terug tot 1 januari 2022.</text:p>
              </text:list-item>
              <text:list-item text:style-override="id1-3-2-2-2-2-2">
                <text:number>2.</text:number>
                <text:p text:style-name="al">De Nadere regels Jeugdhulp Bergen (L) 2019 worden per 1 januari 2022 ingetrokken.</text:p>
              </text:list-item>
            </text:list>
          </text:section>
        </text:section>
        <text:section text:name="regeling-sluiting_id1-3-2-3" text:style-name="regeling-sluiting">
          <text:section text:name="ondertekening_id1-3-2-3-1">
            <text:p><text:span text:style-name="functie">Hoogachtend,</text:span></text:p>
            <text:p><text:span text:style-name="functie">Burgemeester en wethouders van Bergen, </text:span></text:p>
            <text:p><text:span text:style-name="functie">de secretaris </text:span></text:p>
            <text:p><text:span text:style-name="functie">H.H.M. Timmermans</text:span></text:p>
            <text:p><text:span text:style-name="functie">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74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Zorg en gezondheid | Organisatie en beleid</meta:user-defined>
    <meta:user-defined meta:name="DC.source">N.v.t.</meta:user-defined>
    <meta:user-defined meta:name="DCTERMS.alternative">Nadere regels PGB gemeente Bergen (L)</meta:user-defined>
    <dc:language>nl</dc:language>
    <meta:user-defined meta:name="OVERHEIDop.locatietype/OVERHEIDop.gebiedsmarkering">Gemeente</meta:user-defined>
    <meta:user-defined meta:name="DC.title">Besluit van burgemeester en wethouders</meta:user-defined>
    <meta:user-defined meta:name="DCTERMS.W3CDTF/DCTERMS.available">2022-02-16</meta:user-defined>
    <meta:user-defined meta:name="DCTERMS.W3CDTF/OVERHEIDop.jaargang">2022</meta:user-defined>
    <meta:user-defined meta:name="OVERHEIDop.publicationIssue">67479</meta:user-defined>
    <meta:user-defined meta:name="OVERHEIDop.betreftRegeling">CVDR672889_1</meta:user-defined>
    <meta:user-defined meta:name="xs:date/OVERHEIDop.startdatum">2022-02-17</meta:user-defined>
    <meta:user-defined meta:name="OVERHEIDop.GmbID/DC.identifier">gmb-2022-67479</meta:user-defined>
    <meta:user-defined meta:name="OVERHEIDop.versieInformatie"/>
  </office:meta>
</office:document-meta>
</file>