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A7 te Oudehaske (Kadastrale aanduiding: NEK00/L/2399): aanvraag vergunning aanbrengen van geleiderail langs de Rijksweg A7 (OV 20220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feb-2022 is een aanvraag om een omgevingsvergunning binnengekomen voor deze locatie. Het gaat om het aanbrengen van geleiderail langs de Rijksweg A7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47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ijksweg A7 te Oudehaske (Kadastrale aanduiding: NEK00/L/2399): aanvraag vergunning aanbrengen van geleiderail langs de Rijksweg A7 (OV 20220078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75</meta:user-defined>
    <meta:user-defined meta:name="OVERHEIDop.GmbID/DC.identifier">gmb-2022-67475</meta:user-defined>
    <meta:user-defined meta:name="OVERHEIDop.versieInformatie"/>
  </office:meta>
</office:document-meta>
</file>