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Hop On Hop Off Festival, Terheijdenseweg 506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Kenmerk: Z2021-007300</text:p>
            <text:p text:style-name="common-al">Ingekomen: 22-12-2021</text:p>
            <text:p text:style-name="common-al">Locatie: Terheijdenseweg 506 Breda</text:p>
            <text:p text:style-name="common-al">Omschrijving: Hop On Hop Off Festival</text:p>
            <text:p text:style-name="common-al">Periode: van 8 april 2022 van 13:00 uur tot 10 april 2022 tot 21:00 uur</text:p>
            <text:p text:style-name="common-al">Het betreft hier uitsluitend een kennisgeving. De plannen liggen niet ter inzage. Op de aanvraag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67470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7470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7470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2021-007300</meta:user-defined>
    <meta:user-defined meta:name="DCTERMS.abstract">Hop On Hop Off Festival</meta:user-defined>
    <dc:language>nl</dc:language>
    <meta:user-defined meta:name="OVERHEIDop.locatietype/OVERHEIDop.gebiedsmarkering">Punt</meta:user-defined>
    <meta:user-defined meta:name="DC.title">Aanvraag evenementenvergunning, Hop On Hop Off Festival, Terheijdenseweg 506 Breda</meta:user-defined>
    <meta:user-defined meta:name="DCTERMS.W3CDTF/DCTERMS.available">2022-02-16</meta:user-defined>
    <meta:user-defined meta:name="DCTERMS.W3CDTF/OVERHEIDop.jaargang">2022</meta:user-defined>
    <meta:user-defined meta:name="OVERHEIDop.publicationIssue">67470</meta:user-defined>
    <meta:user-defined meta:name="OVERHEIDop.GmbID/DC.identifier">gmb-2022-67470</meta:user-defined>
    <meta:user-defined meta:name="OVERHEIDop.versieInformatie"/>
  </office:meta>
</office:document-meta>
</file>