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Pater Ullingsstraat 1 6023 AM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14-02-2022 heeft de gemeente een sloopmelding ontvangen.</text:p>
            <text:p text:style-name="common-al">De melding betreft het verwijderen van asbest en/of het slopen van bouwwerken, en is geregistreerd onder zaaknummer 2022-216509 met omschrijving "asbestsanering en slopen van een gedeelte van het schoolgebouw (deel 2 en deel 3)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746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16509</meta:user-defined>
    <meta:user-defined meta:name="DCTERMS.abstract">asbestsanering en slopen van een gedeelte van het schoolgebouw (deel 2 en deel 3)</meta:user-defined>
    <dc:language>nl</dc:language>
    <meta:user-defined meta:name="OVERHEIDop.locatietype/OVERHEIDop.gebiedsmarkering">Punt</meta:user-defined>
    <meta:user-defined meta:name="DC.title">Sloopmelding, Pater Ullingsstraat 1 6023 AM Budel-Schoo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68</meta:user-defined>
    <meta:user-defined meta:name="OVERHEIDop.GmbID/DC.identifier">gmb-2022-67468</meta:user-defined>
    <meta:user-defined meta:name="OVERHEIDop.versieInformatie"/>
  </office:meta>
</office:document-meta>
</file>