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uitbouw voorzijde woning Oostzijde 401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3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4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746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6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6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uitbouw voorzijde woning Oostzijde 401 Zaan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464</meta:user-defined>
    <meta:user-defined meta:name="OVERHEIDop.GmbID/DC.identifier">gmb-2022-67464</meta:user-defined>
    <meta:user-defined meta:name="OVERHEIDop.versieInformatie"/>
  </office:meta>
</office:document-meta>
</file>