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The Gorilla Grill, dossiernummer OV21.0339, Rijksweg Noord 5, 6162 A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The Gorilla Grill</text:p>
            <text:p text:style-name="common-al">Locatie:     Rijksweg Noord 5, 6162 AA  Geleen </text:p>
            <text:p text:style-name="common-al">Dossiernummer:    OV21.0339</text:p>
            <text:p text:style-name="common-al">Verzenddatum besluit:   20 dec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The Gorilla Grill, dossiernummer OV21.0339, Rijksweg Noord 5, 6162 AA  Geleen</meta:user-defined>
    <meta:user-defined meta:name="DCTERMS.W3CDTF/DCTERMS.available">2022-01-06</meta:user-defined>
    <meta:user-defined meta:name="DCTERMS.W3CDTF/OVERHEIDop.jaargang">2022</meta:user-defined>
    <meta:user-defined meta:name="OVERHEIDop.publicationIssue">6746</meta:user-defined>
    <meta:user-defined meta:name="OVERHEIDop.GmbID/DC.identifier">gmb-2022-6746</meta:user-defined>
    <meta:user-defined meta:name="OVERHEIDop.versieInformatie"/>
  </office:meta>
</office:document-meta>
</file>