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artytent van 10 tot en met 12 februari 2022 nabij Stationsstraat 95A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10 februari 2022 nabij Stationsstraat 95A het plaatsen van een partytent van 10 tot en met 12 februari 2022 3851 NC 24 maart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745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5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5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partytent van 10 tot en met 12 februari 2022 nabij Stationsstraat 95A te Ermelo</meta:user-defined>
    <meta:user-defined meta:name="DCTERMS.W3CDTF/DCTERMS.available">2022-02-16</meta:user-defined>
    <meta:user-defined meta:name="DCTERMS.W3CDTF/OVERHEIDop.jaargang">2022</meta:user-defined>
    <meta:user-defined meta:name="OVERHEIDop.publicationIssue">67459</meta:user-defined>
    <meta:user-defined meta:name="OVERHEIDop.GmbID/DC.identifier">gmb-2022-67459</meta:user-defined>
    <meta:user-defined meta:name="OVERHEIDop.versieInformatie"/>
  </office:meta>
</office:document-meta>
</file>