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poel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in Geldrop</text:p>
            <text:p text:style-name="common-al">Datum ontvangst: 08-02-2022</text:p>
            <text:p text:style-name="common-al">Omschrijving: het bouwen van een berging</text:p>
            <text:p text:style-name="common-al">Zaaknummer: 1771110524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4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10524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Kennisgeving ontvangst aanvraag omgevingsvergunning Vogelpoelstraat in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7458</meta:user-defined>
    <meta:user-defined meta:name="OVERHEIDop.GmbID/DC.identifier">gmb-2022-67458</meta:user-defined>
    <meta:user-defined meta:name="OVERHEIDop.versieInformatie"/>
  </office:meta>
</office:document-meta>
</file>