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Stationsstraat te Oosterwolde</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vergunning APV/BW op de locatie Stationsstraat te Oosterwolde. De aanvraag is geregistreerd onder zaaknummer VAB-2022-0828. De aanvraag betreft:</text:p>
            <text:p text:style-name="common-al">aanvraag standplaatsvergunning promotiecamper van 12 tot 15 uur op 3 maart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74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Stationsstraat te Oosterwolde</meta:user-defined>
    <meta:user-defined meta:name="DCTERMS.W3CDTF/DCTERMS.available">2022-02-16</meta:user-defined>
    <meta:user-defined meta:name="DCTERMS.W3CDTF/OVERHEIDop.jaargang">2022</meta:user-defined>
    <meta:user-defined meta:name="OVERHEIDop.publicationIssue">67452</meta:user-defined>
    <meta:user-defined meta:name="OVERHEIDop.GmbID/DC.identifier">gmb-2022-67452</meta:user-defined>
    <meta:user-defined meta:name="OVERHEIDop.versieInformatie"/>
  </office:meta>
</office:document-meta>
</file>