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2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2 heeft de gemeente een aanvraag ontvangen voor het realiseren van een dakopbouw op het bijgebouw op locatie Kloosterstraat 27 te Muiden. De aanvraag is geregistreerd onder zaaknummer HZ_WABO-22-02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4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loosterstraat 27 te Mui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48</meta:user-defined>
    <meta:user-defined meta:name="OVERHEIDop.GmbID/DC.identifier">gmb-2022-67448</meta:user-defined>
    <meta:user-defined meta:name="OVERHEIDop.versieInformatie"/>
  </office:meta>
</office:document-meta>
</file>