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Frankweg 6, 7156SG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2 een besluit genomen op de aanvraag met zaaknummer 249923 voor kappen van twee eiken op locatie Frankweg 6, 7156SG Beltrum.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744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4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4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verleend op locatie Frankweg 6, 7156SG Beltrum</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Frankweg 6, 7156SG Beltrum</meta:user-defined>
    <meta:user-defined meta:name="DCTERMS.W3CDTF/DCTERMS.available">2022-02-23</meta:user-defined>
    <meta:user-defined meta:name="DCTERMS.W3CDTF/OVERHEIDop.jaargang">2022</meta:user-defined>
    <meta:user-defined meta:name="OVERHEIDop.publicationIssue">67445</meta:user-defined>
    <meta:user-defined meta:name="OVERHEIDop.GmbID/DC.identifier">gmb-2022-67445</meta:user-defined>
    <meta:user-defined meta:name="OVERHEIDop.versieInformatie"/>
  </office:meta>
</office:document-meta>
</file>