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89 7671EL Vriezenveen, bouwen van een schuur, ontvangen op 11-02-2022, zaaknummer 1700ESUITE7548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inde 89 7671EL Vriezenveen</text:p>
            <text:p text:style-name="common-al">Project: bouwen van een schuur</text:p>
            <text:p text:style-name="common-al">Ingekomen: 11-02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743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3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3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75482022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DC.title">Gemeente Twenterand - aanvraag omgevingsvergunning, Westeinde 89 7671EL Vriezenveen, bouwen van een schuur, ontvangen op 11-02-2022, zaaknummer 1700ESUITE7548202</meta:user-defined>
    <meta:user-defined meta:name="DCTERMS.W3CDTF/DCTERMS.available">2022-02-23</meta:user-defined>
    <meta:user-defined meta:name="DCTERMS.W3CDTF/OVERHEIDop.jaargang">2022</meta:user-defined>
    <meta:user-defined meta:name="OVERHEIDop.publicationIssue">67434</meta:user-defined>
    <meta:user-defined meta:name="OVERHEIDop.GmbID/DC.identifier">gmb-2022-67434</meta:user-defined>
    <meta:user-defined meta:name="OVERHEIDop.versieInformatie"/>
  </office:meta>
</office:document-meta>
</file>