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erweg 12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 februari 2022 heeft de gemeente een aanvraag ontvangen voor het plaatsen van zonnepanelen op het platte dak van de woning (gemeentelijk monument) op locatie Meerweg 12 te Bussum. De aanvraag is geregistreerd onder zaaknummer HZ_WABO-22-0256.</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67424</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424</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424</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Meerweg 12 te Bussum</meta:user-defined>
    <meta:user-defined meta:name="DCTERMS.W3CDTF/DCTERMS.available">2022-02-16</meta:user-defined>
    <meta:user-defined meta:name="DCTERMS.W3CDTF/OVERHEIDop.jaargang">2022</meta:user-defined>
    <meta:user-defined meta:name="OVERHEIDop.publicationIssue">67424</meta:user-defined>
    <meta:user-defined meta:name="OVERHEIDop.GmbID/DC.identifier">gmb-2022-67424</meta:user-defined>
    <meta:user-defined meta:name="OVERHEIDop.versieInformatie"/>
  </office:meta>
</office:document-meta>
</file>