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weg 96 te Sloten: aanvraag vergunning plaatsen van dakramen (OV 20220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feb-2022 is een aanvraag om een omgevingsvergunning binnengekomen voor deze locatie. Het gaat om het plaatsen van dakram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4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anweg 96 te Sloten: aanvraag vergunning plaatsen van dakramen (OV 20220098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23</meta:user-defined>
    <meta:user-defined meta:name="OVERHEIDop.GmbID/DC.identifier">gmb-2022-67423</meta:user-defined>
    <meta:user-defined meta:name="OVERHEIDop.versieInformatie"/>
  </office:meta>
</office:document-meta>
</file>