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Irenestraat 24: plaats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Irenestraat 24 in Rossum</text:p>
            <text:p text:style-name="common-al">Project: het plaatsen van een dakopbouw op de woning</text:p>
            <text:p text:style-name="common-al">Ingekomen: 11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42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401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DC.title">Gemeente Dinkelland - aanvraag omgevingsvergunning, Rossum, Irenestraat 24: plaatsen dakopbouw op de 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67422</meta:user-defined>
    <meta:user-defined meta:name="OVERHEIDop.GmbID/DC.identifier">gmb-2022-67422</meta:user-defined>
    <meta:user-defined meta:name="OVERHEIDop.versieInformatie"/>
  </office:meta>
</office:document-meta>
</file>