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ken 1 te Sint Nicolaasga: aanvraag vergunning uitbreiden van het bedrijfspand (OV 202200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feb-2022 is een aanvraag om een omgevingsvergunning binnengekomen voor deze locatie. Het gaat om het uitbreiden van het bedrijfs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741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1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1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Wieken 1 te Sint Nicolaasga: aanvraag vergunning uitbreiden van het bedrijfspand (OV 20220099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417</meta:user-defined>
    <meta:user-defined meta:name="OVERHEIDop.GmbID/DC.identifier">gmb-2022-67417</meta:user-defined>
    <meta:user-defined meta:name="OVERHEIDop.versieInformatie"/>
  </office:meta>
</office:document-meta>
</file>