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ingetrokken gemeente Doesburg 16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t dat de volgende omgevingsvergunningen is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erkstraat 35, het verwijderen van de luifel en wijzigen van handelsreclame</text:p>
                    <text:p text:style-name="table_al">Datum intrekking: 16 december 2021</text:p>
                    <text:p text:style-name="table_al">Dossiernummer: 2021OMG0151</text:p>
                  </table:table-cell>
                </table:table-row>
              </table:table>
              <text:p text:style-name="table_bottom"/>
            </text:section>
            <text:p text:style-name="last-al">Tegen het intrekken van een aanvraag door de aanvrager kan geen bezwaar ingediend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4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ingetrokken gemeente Doesburg 16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15</meta:user-defined>
    <meta:user-defined meta:name="OVERHEIDop.GmbID/DC.identifier">gmb-2022-67415</meta:user-defined>
    <meta:user-defined meta:name="OVERHEIDop.versieInformatie"/>
  </office:meta>
</office:document-meta>
</file>