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erweg 14 te Bantega: aanvraag vergunning uitbreiden van de ligboxenstal (OV 20220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feb-2022 is een aanvraag om een omgevingsvergunning binnengekomen voor deze locatie. Het gaat om het uitbreiden van de ligboxensta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41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tterweg 14 te Bantega: aanvraag vergunning uitbreiden van de ligboxenstal (OV 20220100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14</meta:user-defined>
    <meta:user-defined meta:name="OVERHEIDop.GmbID/DC.identifier">gmb-2022-67414</meta:user-defined>
    <meta:user-defined meta:name="OVERHEIDop.versieInformatie"/>
  </office:meta>
</office:document-meta>
</file>