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onboerderij, Boxbergerweg 119 7431PM Diepenveen, [DPV00A07556] Diepenveen A 75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900</text:p>
            <text:p text:style-name="common-al">Verzenddatum besluit: 14-02-2022</text:p>
            <text:p text:style-name="common-al">Locatie: Boxbergerweg 119 7431PM Diepenveen, [DPV00A07556] Diepenveen A 7556.</text:p>
            <text:p text:style-name="common-al">Projectomschrijving: het verbouwen van de woonboerderij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4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900</meta:user-defined>
    <meta:user-defined meta:name="DCTERMS.abstract">het verbouwen van de woonboerderij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onboerderij, Boxbergerweg 119 7431PM Diepenveen, [DPV00A07556] Diepenveen A 7556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12</meta:user-defined>
    <meta:user-defined meta:name="OVERHEIDop.GmbID/DC.identifier">gmb-2022-67412</meta:user-defined>
    <meta:user-defined meta:name="OVERHEIDop.versieInformatie"/>
  </office:meta>
</office:document-meta>
</file>