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ânswei 1 A te Harich: aanvraag vergunning realiseren van een mestsilo (OV 20220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feb-2022 is een aanvraag om een omgevingsvergunning binnengekomen voor deze locatie. Het gaat om het realiseren van een mestsilo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amerlânswei 1 A te Harich: aanvraag vergunning realiseren van een mestsilo (OV 20220101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08</meta:user-defined>
    <meta:user-defined meta:name="OVERHEIDop.GmbID/DC.identifier">gmb-2022-67408</meta:user-defined>
    <meta:user-defined meta:name="OVERHEIDop.versieInformatie"/>
  </office:meta>
</office:document-meta>
</file>