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ietveldlaan 4 Ede, het realiser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1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4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Rietveldlaan 4 Ede, het realiseren van een bodemenergiesyste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01</meta:user-defined>
    <meta:user-defined meta:name="OVERHEIDop.GmbID/DC.identifier">gmb-2022-67401</meta:user-defined>
    <meta:user-defined meta:name="OVERHEIDop.versieInformatie"/>
  </office:meta>
</office:document-meta>
</file>