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ten behoeve van snelladers (zuidelijke kant) op de locatie Rijksweg A1 De Paal 932 in Wilp - perceel R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2</text:p>
            <text:p text:style-name="common-al">Kenmerk: SXO-2022-00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overkapping ten behoeve van snelladers (zuidelijke kant) op de locatie Rijksweg A1 De Paal 932 in Wilp - perceel R345 Voorst</meta:user-defined>
    <meta:user-defined meta:name="DCTERMS.W3CDTF/DCTERMS.available">2022-01-06</meta:user-defined>
    <meta:user-defined meta:name="DCTERMS.W3CDTF/OVERHEIDop.jaargang">2022</meta:user-defined>
    <meta:user-defined meta:name="OVERHEIDop.externeBijlage">20220104 Publiceerbare aanvraag|exb-2022-816</meta:user-defined>
    <meta:user-defined meta:name="OVERHEIDop.publicationIssue">6740</meta:user-defined>
    <meta:user-defined meta:name="OVERHEIDop.GmbID/DC.identifier">gmb-2022-6740</meta:user-defined>
    <meta:user-defined meta:name="OVERHEIDop.versieInformatie"/>
  </office:meta>
</office:document-meta>
</file>