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 gemeente Doesburg tm 09-02-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inum, OV optimalisatie watersysteem</text:p>
                    <text:p text:style-name="table_al">Datum ontvangst: 02 februari 2022</text:p>
                    <text:p text:style-name="table_al">Dossiernummer: 2022OMG0009</text:p>
                    <text:p text:style-name="table_al"/>
                    <text:p text:style-name="table_al">Beinum, OV kappen bomen</text:p>
                    <text:p text:style-name="table_al">Datum ontvangst: 02 februari 2022</text:p>
                    <text:p text:style-name="table_al">Dossiernummer: 2022OMG0008</text:p>
                    <text:p text:style-name="table_al"/>
                    <text:p text:style-name="table_al">Kerkstraat 35, het plaatsen van reclame</text:p>
                    <text:p text:style-name="table_al">Datum ontvangst: 03 februari 2022</text:p>
                    <text:p text:style-name="table_al">Dossiernummer: 2022OMG0010</text:p>
                    <text:p text:style-name="table_al"/>
                    <text:p text:style-name="table_al">Molengaarde 70, het aanvragen van een raam</text:p>
                    <text:p text:style-name="table_al">Datum ontvangst: 05 februari 2022</text:p>
                    <text:p text:style-name="table_al">Dossiernummer: 2022OMG0011</text:p>
                    <text:p text:style-name="table_al"/>
                    <text:p text:style-name="table_al">Eekstraat 18, waterglijbaan en zwembad IJsselstrand</text:p>
                    <text:p text:style-name="table_al">Datum ontvangst: 07 februari 2022</text:p>
                    <text:p text:style-name="table_al">Dossiernummer: 2022OMG0016</text:p>
                    <text:p text:style-name="table_al"/>
                    <text:p text:style-name="table_al">Lindewal 5, het bouwen van een schuur</text:p>
                    <text:p text:style-name="table_al">Datum ontvangst: 07 februari 2022</text:p>
                    <text:p text:style-name="table_al">Dossiernummer: 2022OMG0012</text:p>
                    <text:p text:style-name="table_al"/>
                    <text:p text:style-name="table_al">Windmolenstraat 18, het plaatsen van zonnepanelen</text:p>
                    <text:p text:style-name="table_al">Datum ontvangst: 08 februari 2022</text:p>
                    <text:p text:style-name="table_al">Dossiernummer: 2022OMG0014</text:p>
                    <text:p text:style-name="table_al"/>
                    <text:p text:style-name="table_al">Rogacker 19, het wijzigen van de voorgevel</text:p>
                    <text:p text:style-name="table_al">Datum ontvangst: 08 februari 2022</text:p>
                    <text:p text:style-name="table_al">Dossiernummer: 2022OMG0015</text:p>
                    <text:p text:style-name="table_al"/>
                    <text:p text:style-name="table_al">Bergstraat 67, het plaatsen van zonnepanelen</text:p>
                    <text:p text:style-name="table_al">Datum ontvangst: 08 februari 2022</text:p>
                    <text:p text:style-name="table_al">Dossiernummer: 2022OMG0013</text:p>
                    <text:p text:style-name="table_al"/>
                    <text:p text:style-name="table_al">Kloosterstraat 15, het verbouwen kapel Arsenaal</text:p>
                    <text:p text:style-name="table_al">Datum ontvangst: 09 februari 2022</text:p>
                    <text:p text:style-name="table_al">Dossiernummer: 2022OMG0017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73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Aanvraag omgevingsvergunning gemeente Doesburg tm 09-02-20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98</meta:user-defined>
    <meta:user-defined meta:name="OVERHEIDop.GmbID/DC.identifier">gmb-2022-67398</meta:user-defined>
    <meta:user-defined meta:name="OVERHEIDop.versieInformatie"/>
  </office:meta>
</office:document-meta>
</file>