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wei 28 te Elahuizen: aanvraag vergunning plaatsen van een vluchttrap aan de achterzijde van de woning (OV 2022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feb-2022 is een aanvraag om een omgevingsvergunning binnengekomen voor deze locatie. Het gaat om het plaatsen van een vluchttrap aan de achte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3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sjerkewei 28 te Elahuizen: aanvraag vergunning plaatsen van een vluchttrap aan de achterzijde van de woning (OV 20220084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95</meta:user-defined>
    <meta:user-defined meta:name="OVERHEIDop.GmbID/DC.identifier">gmb-2022-67395</meta:user-defined>
    <meta:user-defined meta:name="OVERHEIDop.versieInformatie"/>
  </office:meta>
</office:document-meta>
</file>