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gemeente Doesburg tm 28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ppelweg 20a, het aanleggen of veranderen van een uitrit/weg</text:p>
                    <text:p text:style-name="table_al">Datum ontvangst: 28 januari 2022</text:p>
                    <text:p text:style-name="table_al">Dossiernummer: 2021PO0002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3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gemeente Doesburg tm 28-01-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94</meta:user-defined>
    <meta:user-defined meta:name="OVERHEIDop.GmbID/DC.identifier">gmb-2022-67394</meta:user-defined>
    <meta:user-defined meta:name="OVERHEIDop.versieInformatie"/>
  </office:meta>
</office:document-meta>
</file>