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59 te Haskerhorne: aanvraag vergunning plaatsen van een tijdelijke woonunit (OV 2022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2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3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ulsterweg 59 te Haskerhorne: aanvraag vergunning plaatsen van een tijdelijke woonunit (OV 2022008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1</meta:user-defined>
    <meta:user-defined meta:name="OVERHEIDop.GmbID/DC.identifier">gmb-2022-67391</meta:user-defined>
    <meta:user-defined meta:name="OVERHEIDop.versieInformatie"/>
  </office:meta>
</office:document-meta>
</file>