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Kalkbranderij in Loppersum (kavel 2 kadastraal LPS, F 2121 + 2123) 9 februari 2022 (besluitdatum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bouwen van een woning aan de Kalkbranderij in Loppersum (kavel 2 kadastraal LPS, F 2121 + 2123) (9 februari 2022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67387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38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38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Kennisgeving verlenging beslistermijn voor het bouwen van een woning aan de Kalkbranderij in Loppersum (kavel 2 kadastraal LPS, F 2121 + 2123) 9 februari 2022 (besluitdatum).</meta:user-defined>
    <dc:language>nl</dc:language>
    <meta:user-defined meta:name="OVERHEIDop.locatietype/OVERHEIDop.gebiedsmarkering">Adres</meta:user-defined>
    <meta:user-defined meta:name="DC.title">Kennisgeving verlenging beslistermijn Kalkbranderij in Loppersum (kavel 2 kadastraal LPS, F 2121 + 2123) 9 februari 2022 (besluitdatum).</meta:user-defined>
    <meta:user-defined meta:name="DCTERMS.W3CDTF/DCTERMS.available">2022-02-23</meta:user-defined>
    <meta:user-defined meta:name="DCTERMS.W3CDTF/OVERHEIDop.jaargang">2022</meta:user-defined>
    <meta:user-defined meta:name="OVERHEIDop.publicationIssue">67387</meta:user-defined>
    <meta:user-defined meta:name="OVERHEIDop.GmbID/DC.identifier">gmb-2022-67387</meta:user-defined>
    <meta:user-defined meta:name="OVERHEIDop.versieInformatie"/>
  </office:meta>
</office:document-meta>
</file>