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deelauto’s met laadinfrastructuu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De gemeente 's-Hertogenbosch heeft besloten om parkeerplaatsen aan te wijzen alleen bestemd voor elektrische deelauto’s (twee per locatie) ter hoogte van: </text:p>
            <text:p text:style-name="common-al">a. Julianaplein 21; </text:p>
            <text:p text:style-name="common-al">b. Jan Heinsstraat 2; </text:p>
            <text:p text:style-name="common-al">c. Hugo de Grootlaan 84 en; </text:p>
            <text:p text:style-name="common-al">d. Sasse van Ysselstraat 3.</text:p>
            <text:p text:style-name="tussenkopcur">Tervisielegging verkeersbesluit</text:p>
            <text:p text:style-name="common-al">Het verkeersbesluit ligt voor iedereen vanaf maandag 21 februari 2022 tot en met maandag 4 april ter inzage in het Stadskantoor. </text:p>
            <text:p text:style-name="tussenkopcur">Bezwaar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tussenkopcur">Per brief bezwaar maken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's-Hertogenbosch.</text:p>
            <text:p text:style-name="tussenkopcur">Digitaal bezwaar maken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s://www.s-hertogenbosch.nl/stad-en-bestuur/bestuur/bezwaarmaken" xlink:type="simple">https://www.s-hertogenbosch.nl/stad-en-bestuur/bestuur/bezwaarmaken</text:a></text:p>
            <text:p text:style-name="common-al">Let op: bezwaar maken via de mail is niet mogelijk!</text:p>
            <text:p text:style-name="tussenkopcur">Voorlopige voorziening rechter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's-Hertogenbosch. </text:p>
            <text:p text:style-name="common-al">Aan de procedure voor ‘voorlopige voorziening’ zijn kosten verbonden (griffierecht). </text:p>
            <text:p text:style-name="common-al">Nadere informatie over bezwaar (en beroep) tegen beslissingen van de overheid vindt u in het digitale informatieblad Bezwaar en beroep tegen een beslissing van de overheid.</text:p>
            <text:p text:style-name="last-al">Voor inhoudelijke vragen kunt u terecht bij Ron Bos van de afdeling Leefomgeving, tel. (073) 615 90 65 of mail naar <text:a xlink:href="mailto:leefomgeving@s-hertogenbosch.nl" xlink:type="simple">leefomgeving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38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8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8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6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2</meta:user-defined>
    <meta:user-defined meta:name="OVERHEIDvb.VereisteVanBesluit/OVERHEIDvb.vereisteVanBesluit">Wegenverkeerswet 1994, art. 15, lid 1</meta:user-defined>
    <meta:user-defined meta:name="DCTERMS.alternative">gemeente 's-Hertogenbosch - aanwijzen parkeerplaatsen voor elektrische deelauto's - gemeente 's-Hertogenbosch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100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keersbesluit deelauto’s met laadinfrastructuur</meta:user-defined>
    <meta:user-defined meta:name="DCTERMS.W3CDTF/DCTERMS.available">2022-02-18</meta:user-defined>
    <meta:user-defined meta:name="OVERHEIDop.externeBijlage">bijlage deelauto lokaties|exb-2022-9259</meta:user-defined>
    <meta:user-defined meta:name="DCTERMS.W3CDTF/OVERHEIDop.jaargang">2022</meta:user-defined>
    <meta:user-defined meta:name="OVERHEIDop.publicationIssue">67385</meta:user-defined>
    <meta:user-defined meta:name="OVERHEIDop.GmbID/DC.identifier">gmb-2022-67385</meta:user-defined>
    <meta:user-defined meta:name="OVERHEIDop.versieInformatie"/>
  </office:meta>
</office:document-meta>
</file>