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ing beslistermijn omgevingsvergunning gemeente Doesburg t/m 24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ag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Paardenmarkt 6, het plaatsen van zonnepanelen</text:p>
                    <text:p text:style-name="table_al">Datum: 24 januari 2022</text:p>
                    <text:p text:style-name="table_al">Dossiernummer: 2021OMG0147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Het verlenen van de beslistermijn is een voorbereidingsbesluit in de zin van artikel 6.3 van de Algemene wet bestuursrecht. Dit is een beslissing waartegen geen bezwaar en/of beroep mogelijk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3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gemeente Doesburg t/m 24-01-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84</meta:user-defined>
    <meta:user-defined meta:name="OVERHEIDop.GmbID/DC.identifier">gmb-2022-67384</meta:user-defined>
    <meta:user-defined meta:name="OVERHEIDop.versieInformatie"/>
  </office:meta>
</office:document-meta>
</file>