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lst 33 te Sint Nicolaasga: aanvraag vergunning uitbreiden van de woning met een dakopbouw (OV 2022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2 is een aanvraag om een omgevingsvergunning binnengekomen voor deze locatie. Het gaat om het uitbreiden van de woning met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3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Rijlst 33 te Sint Nicolaasga: aanvraag vergunning uitbreiden van de woning met een dakopbouw (OV 2022009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83</meta:user-defined>
    <meta:user-defined meta:name="OVERHEIDop.GmbID/DC.identifier">gmb-2022-67383</meta:user-defined>
    <meta:user-defined meta:name="OVERHEIDop.versieInformatie"/>
  </office:meta>
</office:document-meta>
</file>