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inde 55 in Zevenhoven - het plaatsen van een tuin overkapp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55 in Zevenhoven - zaaknummer W-2022-0044 - aanvraag  omgevingsvergunning  voor het plaatsen van een tuin overkapping met zonnepanelen - ingekomen op 9 febr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3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rdeinde 55 in Zevenhoven - het plaatsen van een tuin overkapping met zonnepanel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76</meta:user-defined>
    <meta:user-defined meta:name="OVERHEIDop.GmbID/DC.identifier">gmb-2022-67376</meta:user-defined>
    <meta:user-defined meta:name="OVERHEIDop.versieInformatie"/>
  </office:meta>
</office:document-meta>
</file>