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eldakkersweg 36 ,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eldakkersweg 36 , 7875 BT,</text:p>
            <text:p text:style-name="common-al">het aanleggen van een uitrit  (Z2022-001573)</text:p>
            <text:p text:style-name="common-al">Datum ontvangst: 11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73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Exloo, Veldakkersweg 36 , het aanleggen van een uitrit</meta:user-defined>
    <meta:user-defined meta:name="DCTERMS.W3CDTF/DCTERMS.available">2022-02-16</meta:user-defined>
    <meta:user-defined meta:name="DCTERMS.W3CDTF/OVERHEIDop.jaargang">2022</meta:user-defined>
    <meta:user-defined meta:name="OVERHEIDop.publicationIssue">67374</meta:user-defined>
    <meta:user-defined meta:name="OVERHEIDop.GmbID/DC.identifier">gmb-2022-67374</meta:user-defined>
    <meta:user-defined meta:name="OVERHEIDop.versieInformatie"/>
  </office:meta>
</office:document-meta>
</file>