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 tm 10-0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het de volgende aanvragen voor een omgevingsvergunning heeft ontvang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Korte Koepoortstraat 2, aanpassing op de bestaande vergunning voor het vervangen van kozijnen en ramen</text:p>
                    <text:p text:style-name="table_al">Datum ontvangst: 10 januari 2022</text:p>
                    <text:p text:style-name="table_al">Dossiernummer: 2022OMG0002</text:p>
                    <text:p text:style-name="table_al"/>
                    <text:p text:style-name="table_al">Koppelweg ong, kappen van bomen</text:p>
                    <text:p text:style-name="table_al">Datum ontvangst: 10 januari 2022</text:p>
                    <text:p text:style-name="table_al">Dossiernummer: 2022OMG0003</text:p>
                  </table:table-cell>
                </table:table-row>
              </table:table>
              <text:p text:style-name="table_bottom"/>
            </text:section>
            <text:p text:style-name="tussenkopcur">Informatie aangevraagde vergunningen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737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7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7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omgevingsvergunning tm 10-01-202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373</meta:user-defined>
    <meta:user-defined meta:name="OVERHEIDop.GmbID/DC.identifier">gmb-2022-67373</meta:user-defined>
    <meta:user-defined meta:name="OVERHEIDop.versieInformatie"/>
  </office:meta>
</office:document-meta>
</file>