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chans 25 Wekerom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1-02-2022</text:p>
            <text:p text:style-name="common-al">Zaaknummer 2021W307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3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e Schans 25 Wekerom, het plaatsen van een overkapp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71</meta:user-defined>
    <meta:user-defined meta:name="OVERHEIDop.GmbID/DC.identifier">gmb-2022-67371</meta:user-defined>
    <meta:user-defined meta:name="OVERHEIDop.versieInformatie"/>
  </office:meta>
</office:document-meta>
</file>