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speelautomatenvergunning, Café De kater komt later, dossiernummer OV21.0428, Rijksweg Zuid 131A, 6161 BJ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speelautomatenvergunning verleend.</text:p>
            <text:p text:style-name="common-al"/>
            <text:p text:style-name="common-al">Naam bedrijf: Café De kater komt later</text:p>
            <text:p text:style-name="common-al">Locatie: Rijksweg Zuid 131A, 6162 BJ Geleen </text:p>
            <text:p text:style-name="common-al">Dossiernummer: OV21.0428</text:p>
            <text:p text:style-name="common-al">Verzenddatum besluit: 20 december 2021</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73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Sittard-Geleen – verleend speelautomatenvergunning, Café De kater komt later, dossiernummer OV21.0428, Rijksweg Zuid 131A, 6161 BJ Geleen</meta:user-defined>
    <meta:user-defined meta:name="DCTERMS.W3CDTF/DCTERMS.available">2022-01-06</meta:user-defined>
    <meta:user-defined meta:name="DCTERMS.W3CDTF/OVERHEIDop.jaargang">2022</meta:user-defined>
    <meta:user-defined meta:name="OVERHEIDop.publicationIssue">6737</meta:user-defined>
    <meta:user-defined meta:name="OVERHEIDop.GmbID/DC.identifier">gmb-2022-6737</meta:user-defined>
    <meta:user-defined meta:name="OVERHEIDop.versieInformatie"/>
  </office:meta>
</office:document-meta>
</file>