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verlengen beslistermijn aanvraag omgevingsvergunning Gladiolenlaan 49,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text:p>
            <text:p text:style-name="common-al">Locatie: Gladiolenlaan 49 Breezand</text:p>
            <text:p text:style-name="common-al">Kenmerk: Z-319162</text:p>
            <text:p text:style-name="common-al">Datum verlenging t/m: 29 maart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3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9162</meta:user-defined>
    <meta:user-defined meta:name="DCTERMS.abstract">het bouwen van een woning</meta:user-defined>
    <dc:language>nl</dc:language>
    <meta:user-defined meta:name="OVERHEIDop.locatietype/OVERHEIDop.gebiedsmarkering">Punt</meta:user-defined>
    <meta:user-defined meta:name="DC.title">Hollands Kroon - Week 7, verlengen beslistermijn aanvraag omgevingsvergunning Gladiolenlaan 49, Breezand</meta:user-defined>
    <meta:user-defined meta:name="DCTERMS.W3CDTF/DCTERMS.available">2022-02-16</meta:user-defined>
    <meta:user-defined meta:name="DCTERMS.W3CDTF/OVERHEIDop.jaargang">2022</meta:user-defined>
    <meta:user-defined meta:name="OVERHEIDop.publicationIssue">67367</meta:user-defined>
    <meta:user-defined meta:name="OVERHEIDop.GmbID/DC.identifier">gmb-2022-67367</meta:user-defined>
    <meta:user-defined meta:name="OVERHEIDop.versieInformatie"/>
  </office:meta>
</office:document-meta>
</file>