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anvraag omgevingsvergunning gemeente Doesburg t/m 05-01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oesburg maakt bekend dat het de volgende aanvragen voor een omgevingsvergunning heeft ontvang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Pastoor Blaisseweg 2, het verduurzamen van het woonhuis</text:p>
                    <text:p text:style-name="table_al">Datum ontvangst: 24 december 2021</text:p>
                    <text:p text:style-name="table_al">Dossiernummer: 2021OMG0155</text:p>
                    <text:p text:style-name="table_al"/>
                    <text:p text:style-name="table_al">Oranjesingel 16a, het realiseren van een Bed &amp; Boterham met twee gastenkamers, in het voormalige schildersbedrijf aan de Oranjesingel 16a</text:p>
                    <text:p text:style-name="table_al">Datum ontvangst: 5 januari 2022</text:p>
                    <text:p text:style-name="table_al">Dossiernummer: 2022OMG0001</text:p>
                  </table:table-cell>
                </table:table-row>
              </table:table>
              <text:p text:style-name="table_bottom"/>
            </text:section>
            <text:p text:style-name="tussenkopcur">Informatie aangevraagde vergunningen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6736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36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36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gemeente Doesburg t/m 05-01-2022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365</meta:user-defined>
    <meta:user-defined meta:name="OVERHEIDop.GmbID/DC.identifier">gmb-2022-67365</meta:user-defined>
    <meta:user-defined meta:name="OVERHEIDop.versieInformatie"/>
  </office:meta>
</office:document-meta>
</file>