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8 en 14  te Leusd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omgevingsvergunning op locatie Plantageweg 8 en 14  te Leusden. De aanvraag is geregistreerd onder zaaknummer WABO-2022-046. De aanvraag betreft Realiseren dubbele bedrijfsruimte Plantagewe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3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lantageweg 8 en 14  te Leusden</meta:user-defined>
    <meta:user-defined meta:name="DCTERMS.W3CDTF/DCTERMS.available">2022-02-16</meta:user-defined>
    <meta:user-defined meta:name="DCTERMS.W3CDTF/OVERHEIDop.jaargang">2022</meta:user-defined>
    <meta:user-defined meta:name="OVERHEIDop.publicationIssue">67363</meta:user-defined>
    <meta:user-defined meta:name="OVERHEIDop.GmbID/DC.identifier">gmb-2022-67363</meta:user-defined>
    <meta:user-defined meta:name="OVERHEIDop.versieInformatie"/>
  </office:meta>
</office:document-meta>
</file>